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1" svg:font-family="Arial"/>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svg:font-family="'Source Han Sans C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text-properties fo:font-weight="bold" style:font-weight-asian="bold"/>
    </style:style>
    <style:style style:name="P2" style:family="paragraph" style:parent-style-name="Footer">
      <style:paragraph-properties fo:text-align="center" style:justify-single-word="false"/>
      <style:text-properties fo:font-weight="bold" style:font-weight-asian="bold"/>
    </style:style>
    <style:style style:name="P3" style:family="paragraph" style:parent-style-name="Normal_20__28_Web_29_">
      <loext:graphic-properties draw:fill="solid" draw:fill-color="#ffffff"/>
      <style:paragraph-properties fo:margin-top="0cm" fo:margin-bottom="0.423cm" loext:contextual-spacing="false" fo:text-align="justify" style:justify-single-word="false" fo:background-color="#ffffff" fo:padding-left="0cm" fo:padding-right="0cm" fo:padding-top="0cm" fo:padding-bottom="0.035cm" fo:border-left="none" fo:border-right="none" fo:border-top="none" fo:border-bottom="0.51pt solid #000000"/>
    </style:style>
    <style:style style:name="P4" style:family="paragraph" style:parent-style-name="Normal_20__28_Web_29_">
      <loext:graphic-properties draw:fill="solid" draw:fill-color="#ffffff"/>
      <style:paragraph-properties fo:margin-top="0cm" fo:margin-bottom="0.423cm" loext:contextual-spacing="false" fo:text-align="justify" style:justify-single-word="false" fo:background-color="#ffffff" fo:padding-left="0cm" fo:padding-right="0cm" fo:padding-top="0cm" fo:padding-bottom="0.035cm" fo:border-left="none" fo:border-right="none" fo:border-top="none" fo:border-bottom="0.51pt solid #000000"/>
      <style:text-properties fo:font-weight="bold" style:font-weight-asian="bold" style:font-name-complex="Arial2"/>
    </style:style>
    <style:style style:name="P5" style:family="paragraph" style:parent-style-name="Standard">
      <style:paragraph-properties fo:margin-top="0cm" fo:margin-bottom="0.423cm" loext:contextual-spacing="false" fo:line-height="100%" fo:text-align="center" style:justify-single-word="false"/>
    </style:style>
    <style:style style:name="P6" style:family="paragraph" style:parent-style-name="Standard">
      <style:paragraph-properties fo:margin-top="0cm" fo:margin-bottom="0.423cm" loext:contextual-spacing="false" fo:line-height="100%" fo:text-align="justify" style:justify-single-word="false"/>
    </style:style>
    <style:style style:name="P7" style:family="paragraph" style:parent-style-name="Standard">
      <style:paragraph-properties fo:margin-top="0cm" fo:margin-bottom="0.423cm" loext:contextual-spacing="false" fo:line-height="100%" fo:text-align="justify" style:justify-single-word="false"/>
      <style:text-properties officeooo:paragraph-rsid="001e145e"/>
    </style:style>
    <style:style style:name="P8" style:family="paragraph" style:parent-style-name="Standard">
      <style:paragraph-properties fo:margin-top="0cm" fo:margin-bottom="0.423cm" loext:contextual-spacing="false" fo:line-height="100%" fo:text-align="justify" style:justify-single-word="false"/>
      <style:text-properties officeooo:paragraph-rsid="00191bd3"/>
    </style:style>
    <style:style style:name="P9" style:family="paragraph" style:parent-style-name="Standard">
      <style:paragraph-properties fo:margin-top="0cm" fo:margin-bottom="0.423cm" loext:contextual-spacing="false" fo:line-height="100%" fo:text-align="justify" style:justify-single-word="false"/>
      <style:text-properties officeooo:paragraph-rsid="00201e0d"/>
    </style:style>
    <style:style style:name="P10" style:family="paragraph" style:parent-style-name="Standard">
      <style:paragraph-properties fo:margin-top="0cm" fo:margin-bottom="0.423cm" loext:contextual-spacing="false" fo:line-height="100%" fo:text-align="justify" style:justify-single-word="false"/>
      <style:text-properties officeooo:paragraph-rsid="002bff80"/>
    </style:style>
    <style:style style:name="P11" style:family="paragraph" style:parent-style-name="Standard">
      <style:paragraph-properties fo:margin-top="0cm" fo:margin-bottom="0.423cm" loext:contextual-spacing="false" fo:line-height="100%" fo:text-align="justify" style:justify-single-word="false"/>
      <style:text-properties officeooo:paragraph-rsid="003aefd7"/>
    </style:style>
    <style:style style:name="P12" style:family="paragraph" style:parent-style-name="Standard">
      <style:paragraph-properties fo:margin-top="0cm" fo:margin-bottom="0.423cm" loext:contextual-spacing="false" fo:line-height="100%" fo:text-align="justify" style:justify-single-word="false"/>
      <style:text-properties style:font-name="Arial" fo:font-size="12pt" officeooo:rsid="00191bd3" officeooo:paragraph-rsid="00191bd3" style:font-name-asian="Calibri1" style:font-size-asian="12pt" style:font-name-complex="Arial2" style:font-size-complex="12pt" style:font-weight-complex="bold"/>
    </style:style>
    <style:style style:name="P13" style:family="paragraph" style:parent-style-name="Standard">
      <style:paragraph-properties fo:margin-top="0cm" fo:margin-bottom="0.423cm" loext:contextual-spacing="false" fo:line-height="100%" fo:text-align="justify" style:justify-single-word="false"/>
      <style:text-properties style:font-name="Arial" fo:font-size="12pt" officeooo:rsid="00191bd3" officeooo:paragraph-rsid="001a9f26" style:font-name-asian="Calibri1" style:font-size-asian="12pt" style:font-name-complex="Arial2" style:font-size-complex="12pt" style:font-weight-complex="bold"/>
    </style:style>
    <style:style style:name="P14" style:family="paragraph" style:parent-style-name="Standard">
      <style:paragraph-properties fo:margin-top="0cm" fo:margin-bottom="0.423cm" loext:contextual-spacing="false" fo:line-height="100%" fo:text-align="justify" style:justify-single-word="false"/>
      <style:text-properties style:font-name="Arial" fo:font-size="12pt" officeooo:rsid="00191bd3" officeooo:paragraph-rsid="002efcdf" style:font-name-asian="Calibri1" style:font-size-asian="12pt" style:font-name-complex="Arial2" style:font-size-complex="12pt" style:font-weight-complex="bold"/>
    </style:style>
    <style:style style:name="P15" style:family="paragraph" style:parent-style-name="Standard">
      <style:paragraph-properties fo:margin-top="0cm" fo:margin-bottom="0.423cm" loext:contextual-spacing="false" fo:line-height="100%" fo:text-align="justify" style:justify-single-word="false"/>
      <style:text-properties style:font-name="Arial" fo:font-size="12pt" officeooo:rsid="00191bd3" officeooo:paragraph-rsid="003f7584" style:font-name-asian="Calibri1" style:font-size-asian="12pt" style:font-name-complex="Arial2" style:font-size-complex="12pt" style:font-weight-complex="bold"/>
    </style:style>
    <style:style style:name="P16" style:family="paragraph" style:parent-style-name="Standard">
      <style:paragraph-properties fo:margin-top="0cm" fo:margin-bottom="0.423cm" loext:contextual-spacing="false" fo:line-height="100%" fo:text-align="justify" style:justify-single-word="false"/>
      <style:text-properties style:font-name="Arial" fo:font-size="12pt" officeooo:rsid="001c179b" officeooo:paragraph-rsid="001ca875" style:font-name-asian="Calibri1" style:font-size-asian="12pt" style:font-name-complex="Arial2" style:font-size-complex="12pt" style:font-weight-complex="bold"/>
    </style:style>
    <style:style style:name="P17" style:family="paragraph" style:parent-style-name="Standard">
      <style:paragraph-properties fo:margin-top="0cm" fo:margin-bottom="0.423cm" loext:contextual-spacing="false" fo:line-height="100%" fo:text-align="justify" style:justify-single-word="false"/>
      <style:text-properties style:font-name="Arial" fo:font-size="12pt" officeooo:rsid="001c179b" officeooo:paragraph-rsid="001e145e" style:font-name-asian="Calibri1" style:font-size-asian="12pt" style:font-name-complex="Arial2" style:font-size-complex="12pt" style:font-weight-complex="bold"/>
    </style:style>
    <style:style style:name="P18" style:family="paragraph" style:parent-style-name="Standard">
      <style:paragraph-properties fo:margin-top="0cm" fo:margin-bottom="0.423cm" loext:contextual-spacing="false" fo:line-height="100%" fo:text-align="justify" style:justify-single-word="false"/>
      <style:text-properties style:font-name="Arial" fo:font-size="12pt" officeooo:rsid="00201e0d" officeooo:paragraph-rsid="00201e0d" style:font-name-asian="Calibri1" style:font-size-asian="12pt" style:font-name-complex="Arial2" style:font-size-complex="12pt" style:font-weight-complex="bold"/>
    </style:style>
    <style:style style:name="P19" style:family="paragraph" style:parent-style-name="Standard">
      <style:paragraph-properties fo:margin-top="0cm" fo:margin-bottom="0.423cm" loext:contextual-spacing="false" fo:line-height="100%" fo:text-align="justify" style:justify-single-word="false"/>
      <style:text-properties style:font-name="Arial" fo:font-size="12pt" officeooo:rsid="00215eb4" officeooo:paragraph-rsid="00215eb4" style:font-name-asian="Calibri1" style:font-size-asian="12pt" style:font-name-complex="Arial2" style:font-size-complex="12pt" style:font-weight-complex="bold"/>
    </style:style>
    <style:style style:name="P20" style:family="paragraph" style:parent-style-name="Standard">
      <style:paragraph-properties fo:margin-top="0cm" fo:margin-bottom="0.423cm" loext:contextual-spacing="false" fo:line-height="100%" fo:text-align="justify" style:justify-single-word="false"/>
      <style:text-properties style:font-name="Arial" fo:font-size="12pt" officeooo:rsid="002e31ae" officeooo:paragraph-rsid="002e31ae" style:font-name-asian="Calibri1" style:font-size-asian="12pt" style:font-name-complex="Arial2" style:font-size-complex="12pt" style:font-weight-complex="bold"/>
    </style:style>
    <style:style style:name="P21" style:family="paragraph" style:parent-style-name="Standard">
      <style:paragraph-properties fo:margin-top="0cm" fo:margin-bottom="0.423cm" loext:contextual-spacing="false" fo:line-height="100%" fo:text-align="justify" style:justify-single-word="false"/>
      <style:text-properties style:font-name="Arial" fo:font-size="12pt" officeooo:rsid="003c66ab" officeooo:paragraph-rsid="003c66ab" style:font-name-asian="Calibri1" style:font-size-asian="12pt" style:font-name-complex="Arial2" style:font-size-complex="12pt" style:font-weight-complex="bold"/>
    </style:style>
    <style:style style:name="P22" style:family="paragraph" style:parent-style-name="Standard">
      <style:paragraph-properties fo:margin-top="0cm" fo:margin-bottom="0.423cm" loext:contextual-spacing="false" fo:line-height="100%" fo:text-align="justify" style:justify-single-word="false"/>
      <style:text-properties style:font-name="Arial" fo:font-size="12pt" fo:font-weight="normal" officeooo:rsid="0024c407" officeooo:paragraph-rsid="0024c407" style:font-name-asian="Calibri1" style:font-size-asian="12pt" style:font-weight-asian="normal" style:font-name-complex="Arial2" style:font-size-complex="12pt" style:font-weight-complex="normal"/>
    </style:style>
    <style:style style:name="P23" style:family="paragraph" style:parent-style-name="Standard">
      <style:paragraph-properties fo:margin-top="0cm" fo:margin-bottom="0.423cm" loext:contextual-spacing="false" fo:line-height="100%" fo:text-align="justify" style:justify-single-word="false"/>
      <style:text-properties style:font-name="Arial" fo:font-size="12pt" fo:font-weight="normal" officeooo:rsid="0024c407" officeooo:paragraph-rsid="002f2bb9" style:font-name-asian="Calibri1" style:font-size-asian="12pt" style:font-weight-asian="normal" style:font-name-complex="Arial2" style:font-size-complex="12pt" style:font-weight-complex="normal"/>
    </style:style>
    <style:style style:name="P24" style:family="paragraph" style:parent-style-name="Standard">
      <style:paragraph-properties fo:margin-top="0cm" fo:margin-bottom="0.423cm" loext:contextual-spacing="false" fo:line-height="100%" fo:text-align="justify" style:justify-single-word="false"/>
      <style:text-properties style:font-name="Arial" fo:font-size="12pt" fo:font-weight="normal" officeooo:rsid="002c737e" officeooo:paragraph-rsid="002c737e" style:font-name-asian="Calibri1" style:font-size-asian="12pt" style:font-weight-asian="normal" style:font-name-complex="Arial2" style:font-size-complex="12pt" style:font-weight-complex="normal"/>
    </style:style>
    <style:style style:name="P25" style:family="paragraph" style:parent-style-name="Standard">
      <style:paragraph-properties fo:margin-top="0cm" fo:margin-bottom="0.423cm" loext:contextual-spacing="false" fo:line-height="100%" fo:text-align="justify" style:justify-single-word="false"/>
      <style:text-properties style:font-name="Arial" fo:font-size="12pt" fo:font-weight="normal" officeooo:rsid="0025aafd" officeooo:paragraph-rsid="0025aafd" style:font-name-asian="Calibri1" style:font-size-asian="12pt" style:font-weight-asian="normal" style:font-name-complex="Arial2" style:font-size-complex="12pt" style:font-weight-complex="normal"/>
    </style:style>
    <style:style style:name="P26" style:family="paragraph" style:parent-style-name="Standard">
      <style:paragraph-properties fo:margin-top="0cm" fo:margin-bottom="0.423cm" loext:contextual-spacing="false" fo:line-height="100%" fo:text-align="center" style:justify-single-word="false"/>
      <style:text-properties fo:font-weight="bold" style:font-weight-asian="bold"/>
    </style:style>
    <style:style style:name="P27" style:family="paragraph" style:parent-style-name="Standard">
      <style:paragraph-properties fo:margin-top="0cm" fo:margin-bottom="0.423cm" loext:contextual-spacing="false" fo:line-height="100%" fo:text-align="justify" style:justify-single-word="false"/>
      <style:text-properties fo:font-weight="bold" style:font-weight-asian="bold" style:font-name-complex="Arial2" style:font-weight-complex="bold"/>
    </style:style>
    <style:style style:name="P28" style:family="paragraph" style:parent-style-name="Standard">
      <style:paragraph-properties fo:margin-top="0cm" fo:margin-bottom="0.423cm" loext:contextual-spacing="false" fo:line-height="100%" fo:text-align="justify" style:justify-single-word="false"/>
      <style:text-properties fo:font-weight="normal" officeooo:rsid="0030f35c" officeooo:paragraph-rsid="0030f35c" style:font-weight-asian="normal" style:font-name-complex="Arial2" style:font-weight-complex="normal"/>
    </style:style>
    <style:style style:name="P29" style:family="paragraph" style:parent-style-name="Standard">
      <style:paragraph-properties fo:margin-top="0cm" fo:margin-bottom="0.423cm" loext:contextual-spacing="false" fo:line-height="100%" fo:text-align="justify" style:justify-single-word="false"/>
      <style:text-properties style:use-window-font-color="true" style:font-name-complex="Arial2" style:font-weight-complex="bold"/>
    </style:style>
    <style:style style:name="P30" style:family="paragraph" style:parent-style-name="Standard">
      <style:paragraph-properties fo:margin-top="0cm" fo:margin-bottom="0.423cm" loext:contextual-spacing="false" fo:line-height="100%" fo:text-align="justify" style:justify-single-word="false"/>
      <style:text-properties officeooo:rsid="0034ffb0" officeooo:paragraph-rsid="003c66ab"/>
    </style:style>
    <style:style style:name="P31" style:family="paragraph" style:parent-style-name="Standard">
      <style:paragraph-properties fo:margin-top="0cm" fo:margin-bottom="0.423cm" loext:contextual-spacing="false" fo:line-height="100%" fo:text-align="justify" style:justify-single-word="false"/>
      <style:text-properties fo:color="#069a2e" style:font-name="Arial" fo:font-size="12pt" officeooo:rsid="00415135" officeooo:paragraph-rsid="00415135" style:font-name-asian="Calibri1" style:font-size-asian="12pt" style:font-name-complex="Arial2" style:font-size-complex="12pt" style:font-weight-complex="bold"/>
    </style:style>
    <style:style style:name="P32" style:family="paragraph" style:parent-style-name="Standard">
      <style:text-properties officeooo:paragraph-rsid="0025aafd"/>
    </style:style>
    <style:style style:name="P33" style:family="paragraph" style:parent-style-name="Standard">
      <style:text-properties officeooo:paragraph-rsid="0046ae78"/>
    </style:style>
    <style:style style:name="P34" style:family="paragraph" style:parent-style-name="Standard" style:master-page-name="First_20_Page">
      <style:paragraph-properties fo:margin-top="0cm" fo:margin-bottom="0.423cm" loext:contextual-spacing="false" fo:line-height="100%" fo:text-align="center" style:justify-single-word="false" style:page-number="auto"/>
      <style:text-properties fo:font-weight="bold" style:font-weight-asian="bold"/>
    </style:style>
    <style:style style:name="P35" style:family="paragraph" style:parent-style-name="Standard">
      <style:paragraph-properties fo:margin-top="0cm" fo:margin-bottom="0.423cm" loext:contextual-spacing="false" fo:line-height="100%" fo:text-align="justify" style:justify-single-word="false"/>
      <style:text-properties officeooo:paragraph-rsid="0024c407"/>
    </style:style>
    <style:style style:name="P36" style:family="paragraph" style:parent-style-name="Standard">
      <style:paragraph-properties fo:margin-top="0cm" fo:margin-bottom="0.423cm" loext:contextual-spacing="false" fo:line-height="100%" fo:text-align="justify" style:justify-single-word="false"/>
      <style:text-properties fo:font-weight="normal" officeooo:rsid="003357ac" officeooo:paragraph-rsid="00488852" style:font-weight-asian="normal" style:font-name-complex="Arial2" style:font-weight-complex="normal"/>
    </style:style>
    <style:style style:name="T1" style:family="text">
      <style:text-properties fo:font-weight="bold" style:font-weight-asian="bold"/>
    </style:style>
    <style:style style:name="T2" style:family="text">
      <style:text-properties fo:font-weight="bold" style:font-weight-asian="bold" style:font-name-complex="Arial2"/>
    </style:style>
    <style:style style:name="T3" style:family="text">
      <style:text-properties fo:font-weight="bold" style:font-weight-asian="bold" style:font-name-complex="Arial2" style:font-weight-complex="bold"/>
    </style:style>
    <style:style style:name="T4" style:family="text">
      <style:text-properties fo:font-weight="bold" style:font-weight-asian="bold" style:font-weight-complex="bold"/>
    </style:style>
    <style:style style:name="T5" style:family="text">
      <style:text-properties fo:color="#e40046" style:font-name="Arial" fo:font-size="12pt" fo:font-weight="bold" officeooo:rsid="00180267" style:font-name-asian="Calibri1" style:font-size-asian="12pt" style:font-weight-asian="bold" style:font-name-complex="Times New Roman1" style:font-size-complex="12pt"/>
    </style:style>
    <style:style style:name="T6" style:family="text">
      <style:text-properties style:font-name-complex="Arial2"/>
    </style:style>
    <style:style style:name="T7" style:family="text">
      <style:text-properties style:font-name="Arial" style:font-name-complex="Arial2"/>
    </style:style>
    <style:style style:name="T8" style:family="text">
      <style:text-properties style:font-name="Arial" fo:font-size="12pt" style:font-name-asian="Calibri1" style:font-size-asian="12pt" style:font-name-complex="Arial2" style:font-size-complex="12pt" style:font-weight-complex="bold"/>
    </style:style>
    <style:style style:name="T9" style:family="text">
      <style:text-properties style:font-name="Arial" fo:font-size="12pt" officeooo:rsid="001c179b" style:font-name-asian="Calibri1" style:font-size-asian="12pt" style:font-name-complex="Arial2" style:font-size-complex="12pt" style:font-weight-complex="bold"/>
    </style:style>
    <style:style style:name="T10" style:family="text">
      <style:text-properties style:font-name="Arial" fo:font-size="12pt" officeooo:rsid="001ca875" style:font-name-asian="Calibri1" style:font-size-asian="12pt" style:font-name-complex="Arial2" style:font-size-complex="12pt" style:font-weight-complex="bold"/>
    </style:style>
    <style:style style:name="T11" style:family="text">
      <style:text-properties style:font-name="Arial" fo:font-size="12pt" officeooo:rsid="001e145e" style:font-name-asian="Calibri1" style:font-size-asian="12pt" style:font-name-complex="Arial2" style:font-size-complex="12pt" style:font-weight-complex="bold"/>
    </style:style>
    <style:style style:name="T12" style:family="text">
      <style:text-properties style:font-name="Arial" fo:font-size="12pt" officeooo:rsid="00191bd3" style:font-name-asian="Calibri1" style:font-size-asian="12pt" style:font-name-complex="Arial2" style:font-size-complex="12pt" style:font-weight-complex="bold"/>
    </style:style>
    <style:style style:name="T13" style:family="text">
      <style:text-properties style:font-name="Arial" fo:font-size="12pt" officeooo:rsid="00201e0d" style:font-name-asian="Calibri1" style:font-size-asian="12pt" style:font-name-complex="Arial2" style:font-size-complex="12pt" style:font-weight-complex="bold"/>
    </style:style>
    <style:style style:name="T14" style:family="text">
      <style:text-properties style:font-name="Arial" fo:font-size="12pt" officeooo:rsid="002bff80" style:font-name-asian="Calibri1" style:font-size-asian="12pt" style:font-name-complex="Arial2" style:font-size-complex="12pt" style:font-weight-complex="bold"/>
    </style:style>
    <style:style style:name="T15" style:family="text">
      <style:text-properties style:font-name="Arial" fo:font-size="12pt" officeooo:rsid="003357ac" style:font-name-asian="Calibri1" style:font-size-asian="12pt" style:font-name-complex="Arial2" style:font-size-complex="12pt" style:font-weight-complex="bold"/>
    </style:style>
    <style:style style:name="T16" style:family="text">
      <style:text-properties style:font-name="Arial" fo:font-size="12pt" officeooo:rsid="00358948" style:font-name-asian="Calibri1" style:font-size-asian="12pt" style:font-name-complex="Arial2" style:font-size-complex="12pt" style:font-weight-complex="bold"/>
    </style:style>
    <style:style style:name="T17" style:family="text">
      <style:text-properties style:font-name="Arial" fo:font-size="12pt" officeooo:rsid="0036ba32" style:font-name-asian="Calibri1" style:font-size-asian="12pt" style:font-name-complex="Arial2" style:font-size-complex="12pt" style:font-weight-complex="bold"/>
    </style:style>
    <style:style style:name="T18" style:family="text">
      <style:text-properties style:font-name="Arial" fo:font-size="12pt" officeooo:rsid="003aefd7" style:font-name-asian="Calibri1" style:font-size-asian="12pt" style:font-name-complex="Arial2" style:font-size-complex="12pt" style:font-weight-complex="bold"/>
    </style:style>
    <style:style style:name="T19" style:family="text">
      <style:text-properties style:font-name="Arial" fo:font-size="12pt" officeooo:rsid="003c66ab" style:font-name-asian="Calibri1" style:font-size-asian="12pt" style:font-name-complex="Arial2" style:font-size-complex="12pt" style:font-weight-complex="bold"/>
    </style:style>
    <style:style style:name="T20" style:family="text">
      <style:text-properties style:font-name="Arial" fo:font-size="12pt" officeooo:rsid="003eed05" style:font-name-asian="Calibri1" style:font-size-asian="12pt" style:font-name-complex="Arial2" style:font-size-complex="12pt" style:font-weight-complex="bold"/>
    </style:style>
    <style:style style:name="T21" style:family="text">
      <style:text-properties style:font-name="Arial" fo:font-size="12pt" officeooo:rsid="00422cf7" style:font-name-asian="Calibri1" style:font-size-asian="12pt" style:font-name-complex="Arial2" style:font-size-complex="12pt" style:font-weight-complex="bold"/>
    </style:style>
    <style:style style:name="T22" style:family="text">
      <style:text-properties style:font-name="Arial" fo:font-size="12pt" officeooo:rsid="00488852" style:font-name-asian="Calibri1" style:font-size-asian="12pt" style:font-name-complex="Arial2" style:font-size-complex="12pt" style:font-weight-complex="bold"/>
    </style:style>
    <style:style style:name="T23" style:family="text">
      <style:text-properties style:font-name="Arial" fo:font-size="12pt" style:font-name-asian="Calibri1" style:font-size-asian="12pt" style:font-size-complex="12pt"/>
    </style:style>
    <style:style style:name="T24" style:family="text">
      <style:text-properties style:font-name="Arial" fo:font-size="12pt" officeooo:rsid="0025aafd" style:font-name-asian="Calibri1" style:font-size-asian="12pt" style:font-size-complex="12pt"/>
    </style:style>
    <style:style style:name="T25" style:family="text">
      <style:text-properties style:font-name="Arial" fo:font-size="12pt" officeooo:rsid="0036ba32" style:font-name-asian="Calibri1" style:font-size-asian="12pt" style:font-size-complex="12pt"/>
    </style:style>
    <style:style style:name="T26" style:family="text">
      <style:text-properties style:font-name="Arial" fo:font-size="12pt" officeooo:rsid="00488852" style:font-name-asian="Calibri1" style:font-size-asian="12pt" style:font-size-complex="12pt"/>
    </style:style>
    <style:style style:name="T27" style:family="text">
      <style:text-properties style:font-name="Arial" fo:font-size="12pt" officeooo:rsid="003d3ea2" style:font-name-asian="Calibri1" style:font-size-asian="12pt" style:font-weight-asian="normal" style:font-name-complex="Arial2" style:font-size-complex="12pt" style:font-weight-complex="normal"/>
    </style:style>
    <style:style style:name="T28" style:family="text">
      <style:text-properties style:font-name="Arial" fo:font-size="12pt" fo:font-style="italic" officeooo:rsid="001c179b" style:font-name-asian="Calibri1" style:font-size-asian="12pt" style:font-style-asian="italic" style:font-name-complex="Arial2" style:font-size-complex="12pt" style:font-style-complex="italic" style:font-weight-complex="bold"/>
    </style:style>
    <style:style style:name="T29" style:family="text">
      <style:text-properties style:font-name="Arial" fo:font-size="12pt" fo:font-style="italic" officeooo:rsid="001e145e" style:font-name-asian="Calibri1" style:font-size-asian="12pt" style:font-style-asian="italic" style:font-name-complex="Arial2" style:font-size-complex="12pt" style:font-style-complex="italic" style:font-weight-complex="bold"/>
    </style:style>
    <style:style style:name="T30" style:family="text">
      <style:text-properties style:font-name="Arial" fo:font-size="12pt" fo:font-weight="normal" officeooo:rsid="0025aafd" style:font-name-asian="Calibri1" style:font-size-asian="12pt" style:font-weight-asian="normal" style:font-name-complex="Times New Roman1" style:font-size-complex="12pt" style:font-weight-complex="normal"/>
    </style:style>
    <style:style style:name="T31" style:family="text">
      <style:text-properties style:font-name="Arial" fo:font-size="12pt" fo:font-weight="normal" officeooo:rsid="0034ffb0" style:font-name-asian="Calibri1" style:font-size-asian="12pt" style:font-weight-asian="normal" style:font-name-complex="Times New Roman1" style:font-size-complex="12pt" style:font-weight-complex="normal"/>
    </style:style>
    <style:style style:name="T32" style:family="text">
      <style:text-properties officeooo:rsid="001a9f26"/>
    </style:style>
    <style:style style:name="T33" style:family="text">
      <style:text-properties officeooo:rsid="001b697e"/>
    </style:style>
    <style:style style:name="T34" style:family="text">
      <style:text-properties officeooo:rsid="001ca875"/>
    </style:style>
    <style:style style:name="T35" style:family="text">
      <style:text-properties officeooo:rsid="001e145e"/>
    </style:style>
    <style:style style:name="T36" style:family="text">
      <style:text-properties officeooo:rsid="001efeec"/>
    </style:style>
    <style:style style:name="T37" style:family="text">
      <style:text-properties officeooo:rsid="00201e0d"/>
    </style:style>
    <style:style style:name="T38" style:family="text">
      <style:text-properties officeooo:rsid="0025aafd"/>
    </style:style>
    <style:style style:name="T39" style:family="text">
      <style:text-properties officeooo:rsid="00298846"/>
    </style:style>
    <style:style style:name="T40" style:family="text">
      <style:text-properties officeooo:rsid="002c737e"/>
    </style:style>
    <style:style style:name="T41" style:family="text">
      <style:text-properties officeooo:rsid="002e31ae"/>
    </style:style>
    <style:style style:name="T42" style:family="text">
      <style:text-properties officeooo:rsid="002eeaa3"/>
    </style:style>
    <style:style style:name="T43" style:family="text">
      <style:text-properties officeooo:rsid="002efcdf"/>
    </style:style>
    <style:style style:name="T44" style:family="text">
      <style:text-properties officeooo:rsid="002f2bb9"/>
    </style:style>
    <style:style style:name="T45" style:family="text">
      <style:text-properties fo:font-weight="normal" style:font-weight-asian="normal" style:font-weight-complex="normal"/>
    </style:style>
    <style:style style:name="T46" style:family="text">
      <style:text-properties fo:font-weight="normal" officeooo:rsid="0025aafd" style:font-weight-asian="normal" style:font-weight-complex="normal"/>
    </style:style>
    <style:style style:name="T47" style:family="text">
      <style:text-properties fo:font-weight="normal" officeooo:rsid="0024c407" style:font-weight-asian="normal" style:font-weight-complex="normal"/>
    </style:style>
    <style:style style:name="T48" style:family="text">
      <style:text-properties fo:font-weight="normal" officeooo:rsid="002c737e" style:font-weight-asian="normal" style:font-weight-complex="normal"/>
    </style:style>
    <style:style style:name="T49" style:family="text">
      <style:text-properties fo:font-weight="normal" officeooo:rsid="0031fe4f" style:font-weight-asian="normal" style:font-weight-complex="normal"/>
    </style:style>
    <style:style style:name="T50" style:family="text">
      <style:text-properties fo:font-weight="normal" officeooo:rsid="00358948" style:font-weight-asian="normal" style:font-weight-complex="normal"/>
    </style:style>
    <style:style style:name="T51" style:family="text">
      <style:text-properties fo:font-weight="normal" officeooo:rsid="00364bc6" style:font-weight-asian="normal" style:font-weight-complex="normal"/>
    </style:style>
    <style:style style:name="T52" style:family="text">
      <style:text-properties fo:font-weight="normal" officeooo:rsid="0043f190" style:font-weight-asian="normal" style:font-weight-complex="normal"/>
    </style:style>
    <style:style style:name="T53" style:family="text">
      <style:text-properties fo:font-weight="normal" officeooo:rsid="0046ae78" style:font-weight-asian="normal" style:font-weight-complex="normal"/>
    </style:style>
    <style:style style:name="T54" style:family="text">
      <style:text-properties fo:font-weight="normal" officeooo:rsid="00471763" style:font-weight-asian="normal" style:font-weight-complex="normal"/>
    </style:style>
    <style:style style:name="T55" style:family="text">
      <style:text-properties officeooo:rsid="0030f35c"/>
    </style:style>
    <style:style style:name="T56" style:family="text">
      <style:text-properties officeooo:rsid="003357ac"/>
    </style:style>
    <style:style style:name="T57" style:family="text">
      <style:text-properties officeooo:rsid="0034ffb0"/>
    </style:style>
    <style:style style:name="T58" style:family="text">
      <style:text-properties officeooo:rsid="00364bc6"/>
    </style:style>
    <style:style style:name="T59" style:family="text">
      <style:text-properties officeooo:rsid="0036ba32"/>
    </style:style>
    <style:style style:name="T60" style:family="text">
      <style:text-properties style:use-window-font-color="true"/>
    </style:style>
    <style:style style:name="T61" style:family="text">
      <style:text-properties officeooo:rsid="00314d92"/>
    </style:style>
    <style:style style:name="T62" style:family="text">
      <style:text-properties officeooo:rsid="00398b57"/>
    </style:style>
    <style:style style:name="T63" style:family="text">
      <style:text-properties fo:font-variant="normal" fo:text-transform="none" fo:color="#000000" style:text-line-through-style="none" style:text-line-through-type="none" style:font-name="Arial1" fo:font-style="normal" style:text-underline-style="none" style:text-blinking="false" fo:background-color="transparent" loext:char-shading-value="0"/>
    </style:style>
    <style:style style:name="T64" style:family="text">
      <style:text-properties fo:font-variant="normal" fo:text-transform="none" fo:color="#000000" style:text-line-through-style="none" style:text-line-through-type="none" style:font-name="Arial1" fo:font-style="normal" style:text-underline-style="none" officeooo:rsid="003d3ea2" style:text-blinking="false" fo:background-color="transparent" loext:char-shading-value="0"/>
    </style:style>
    <style:style style:name="T65" style:family="text">
      <style:text-properties fo:font-variant="normal" fo:text-transform="none" fo:color="#000000" style:text-line-through-style="none" style:text-line-through-type="none" style:font-name="Arial" fo:font-size="12pt" fo:font-style="normal" style:text-underline-style="none" officeooo:rsid="003d3ea2" style:text-blinking="false" fo:background-color="transparent" loext:char-shading-value="0" style:font-name-asian="Calibri1" style:font-size-asian="12pt" style:font-size-complex="12pt"/>
    </style:style>
    <style:style style:name="T66" style:family="text">
      <style:text-properties fo:font-variant="normal" fo:text-transform="none" fo:color="#000000" style:text-line-through-style="none" style:text-line-through-type="none" style:font-name="Arial" fo:font-size="12pt" fo:font-style="normal" style:text-underline-style="none" officeooo:rsid="0036ba32" style:text-blinking="false" fo:background-color="transparent" loext:char-shading-value="0" style:font-name-asian="Calibri1" style:font-size-asian="12pt" style:font-size-complex="12pt"/>
    </style:style>
    <style:style style:name="T67" style:family="text">
      <style:text-properties fo:font-variant="normal" fo:text-transform="none" fo:color="#000000" style:text-line-through-style="none" style:text-line-through-type="none" style:font-name="Arial" fo:font-size="12pt" fo:font-style="normal" style:text-underline-style="none" officeooo:rsid="00488852" style:text-blinking="false" fo:background-color="transparent" loext:char-shading-value="0" style:font-name-asian="Calibri1" style:font-size-asian="12pt" style:font-size-complex="12pt"/>
    </style:style>
    <style:style style:name="T68" style:family="text">
      <style:text-properties officeooo:rsid="0024c407" style:font-name-asian="Calibri1" style:font-size-asian="12pt" style:font-weight-asian="normal" style:font-name-complex="Arial2" style:font-size-complex="12pt" style:font-weight-complex="normal"/>
    </style:style>
    <style:style style:name="T69" style:family="text">
      <style:text-properties officeooo:rsid="003d3ea2" style:font-name-asian="Calibri1" style:font-size-asian="12pt" style:font-weight-asian="normal" style:font-name-complex="Arial2" style:font-size-complex="12pt" style:font-weight-complex="normal"/>
    </style:style>
    <style:style style:name="T70" style:family="text">
      <style:text-properties officeooo:rsid="003eed05"/>
    </style:style>
    <style:style style:name="T71" style:family="text">
      <style:text-properties officeooo:rsid="003f7584"/>
    </style:style>
    <style:style style:name="T72" style:family="text">
      <style:text-properties officeooo:rsid="00415135"/>
    </style:style>
    <style:style style:name="T73" style:family="text">
      <style:text-properties officeooo:rsid="00457de3"/>
    </style:style>
    <style:style style:name="T74" style:family="text">
      <style:text-properties officeooo:rsid="0048885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he Environment, Climate Change and Land Reform Committee</text:p>
      <text:p text:style-name="P26">Green recovery</text:p>
      <text:p text:style-name="P5"><text:span text:style-name="T1">Submission From </text:span><text:span text:style-name="T5">Social Enterprise Scotland</text:span></text:p>
      <text:p text:style-name="P6"><text:span text:style-name="T2">In most cases we will publish</text:span><text:span text:style-name="T6"> </text:span><text:span text:style-name="T3">your written submission on the Scottish Parliament’s website. What you send us may also be quoted in the Committee’s report or in its Committee meetings. These are public meetings that are broadcast online.</text:span><text:span text:style-name="T6"> </text:span></text:p>
      <text:p text:style-name="P3"><text:span text:style-name="T7">Before making a submission, please read our </text:span><text:a xlink:type="simple" xlink:href="https://www.parliament.scot/abouttheparliament/108320.aspx" text:style-name="Internet_20_link" text:visited-style-name="Visited_20_Internet_20_Link"><text:span text:style-name="T7">privacy notice</text:span></text:a><text:span text:style-name="T7"> (section headed Parliamentary business – Committees) about submitting your views to a Committee. This tells you about how we process your personal data. If you are under 12 years of age, please read this ‘Submitting Your Views to Committee: Young People’ section.</text:span></text:p>
      <text:p text:style-name="P4"/>
      <text:p text:style-name="P27">The Committee would particularly welcome views on the following questions– </text:p>
      <text:p text:style-name="P6"><text:span text:style-name="T3">Do the principles of sustainable development (as set out in the annexe), and those for a resilient recovery, as proposed by the </text:span><text:a xlink:type="simple" xlink:href="https://www.theccc.org.uk/publication/letter-building-a-resilient-recovery-from-the-covid-19-crisis-to-roseanna-cunningham-msp/" text:style-name="Standard" text:visited-style-name="Standard"><text:span text:style-name="T4">UK Committee on Climate Change</text:span></text:a><text:span text:style-name="T4">,</text:span><text:span text:style-name="T3"> provide a comprehensive framework for guiding an effective green recovery in Scotland?</text:span></text:p>
      <text:p text:style-name="P29"><text:span text:style-name="T62">We agree that these </text:span><text:span text:style-name="T61">principles of sustainable development</text:span><text:span text:style-name="T62"> offer a solid foundation to guide a green recovery. In addition we believe that a commitment to circular economy principles would be appropriate.</text:span></text:p>
      <text:p text:style-name="P27"><text:span text:style-name="T60">What are the key barriers to delivering a </text:span>green recovery (within your sector and / or community)?</text:p>
      <text:p text:style-name="P30"><text:span text:style-name="T14">B</text:span><text:span text:style-name="T8">ehaviour change is a key barrier. This includes behaviour change in the public sector when dealing with social enterprises, as well as the public and consumers in terms of green and ethical </text:span><text:span text:style-name="T22">consumer</text:span><text:span text:style-name="T8"> choices.</text:span><text:span text:style-name="T19"> </text:span><text:span text:style-name="T20">This must also mean cross-sector partnerships and</text:span><text:span text:style-name="T22"> overcoming</text:span><text:span text:style-name="T20"> the barriers between private, public and third sectors.</text:span></text:p>
      <text:p text:style-name="P21">Local authorities and other local community organisations not having the relevant knowledge and resources will fail to deliver a green economy. They must be fully on board in terms of their roles and responsibilities. Green must mean local.</text:p>
      <text:p text:style-name="P11"><text:span text:style-name="T19">A lack of s</text:span><text:span text:style-name="T15">ubstantial </text:span><text:span text:style-name="T18">public</text:span><text:span text:style-name="T15"> investment </text:span><text:span text:style-name="T19">would mean a failure to achieve an effective green recovery</text:span><text:span text:style-name="T15">. </text:span><text:span text:style-name="T18">This means investment in those green social enterprises and other ethical, environmental businesses (often locally owned SMEs) that are the foundation of the green economy. </text:span><text:span text:style-name="T19">Investment means more green jobs. </text:span><text:span text:style-name="T15">Without this </text:span><text:span text:style-name="T16">we w</text:span><text:span text:style-name="T15">on't be able to tackle the twin emergencies of climate change and </text:span><text:span text:style-name="T16">a</text:span><text:span text:style-name="T15"> post-lockdown economy.</text:span></text:p>
      <text:p text:style-name="P10"><text:span text:style-name="T20">We've achieved procurement reform</text:span><text:span text:style-name="T14"> </text:span><text:span text:style-name="T20">with the </text:span><text:span text:style-name="T14">Procurement Reform (Scotland) Act 2014</text:span><text:span text:style-name="T17">,</text:span><text:span text:style-name="T14"> Ready for Business and P4P for the enterprising third sector. However, barriers remain and now is the ideal time for public bodies to re-examine procurement strategies to include many more social enterprises and small, local businesses in supply chains.</text:span><text:span text:style-name="T15"> This mus</text:span><text:span text:style-name="T22">t tackle the lack of awareness</text:span><text:span text:style-name="T15"> </text:span><text:span text:style-name="T22">by some</text:span><text:span text:style-name="T15"> procurement </text:span><text:span text:style-name="T22">and other </text:span><text:span text:style-name="T15">officers within local authorities and the public sector.</text:span></text:p>
      <text:p text:style-name="P27"><text:soft-page-break/>What key policies, actions and immediate priorities are needed to deliver a green recovery (within your sector and / or community)?</text:p>
      <text:p text:style-name="P32"><text:span text:style-name="T45">A green investment strategy for </text:span><text:span text:style-name="T31">Scotland</text:span><text:span text:style-name="T45"> - </text:span><text:span text:style-name="T47">c</text:span><text:span text:style-name="T45">reate skilled jobs</text:span><text:span text:style-name="T46"> in renewables, green technology, conservation</text:span><text:span text:style-name="T45"> and <text:s/>the <text:s/>circular <text:s/>economy</text:span><text:span text:style-name="T46">, including the building of new supply chain opportunities for social and green enterprises in major projects.</text:span><text:span text:style-name="T48"> This will contribute greatly to economic recovery and social well-being. Third and private sector </text:span><text:span text:style-name="T49">investment </text:span><text:span text:style-name="T48">partnerships are essential.</text:span><text:span text:style-name="T54"> There is a crucial role for the new Scottish National Investment Bank.</text:span></text:p>
      <text:p text:style-name="P33"><text:span text:style-name="T46">A green jobs</text:span><text:span text:style-name="T30"> </text:span><text:span text:style-name="T46">initiative - A </text:span><text:span text:style-name="T51">jobs </text:span><text:span text:style-name="T50">transfer </text:span><text:span text:style-name="T46">fund to help unemployed workers transfer their skills to new, green jobs</text:span><text:span text:style-name="T45"> </text:span><text:span text:style-name="T52">and apprenticeships </text:span><text:span text:style-name="T46">and avoid a post-Covid employment crisis.</text:span><text:span text:style-name="T50"> There must also be an employment programme that places </text:span><text:span text:style-name="T52">young people and </text:span><text:span text:style-name="T50">social enterprises at the centre, learning from Community Jobs Scotland (CJS) and </text:span><text:span text:style-name="T51">T</text:span><text:span text:style-name="T50">he Edinburgh Guarantee.</text:span></text:p>
      <text:p text:style-name="P33"><text:span text:style-name="T53">Procurement - a new focus must be prioritised that places local, sustainable and green procurement at the centre of all procurement policy, prioritising locally owned and managed, green SMEs and particularly social enterprises.</text:span><text:span text:style-name="T50"> </text:span><text:span text:style-name="T53">This will build economic resilience and sustainability.</text:span></text:p>
      <text:p text:style-name="P22">Public money to prioritise green and ethical enterprises - prioritise sustainable procurement <text:span text:style-name="T38">and community wealth building. I</text:span>nvest <text:span text:style-name="T38">in and bailout </text:span><text:span text:style-name="T74">primarily</text:span> <text:span text:style-name="T38">local </text:span>companies that commit to key environmental objectives in building a just transition.<text:span text:style-name="T38"> </text:span></text:p>
      <text:p text:style-name="P35"><text:span text:style-name="T68">A circular economy - many social enterprises work in recycling, </text:span><text:span text:style-name="T27">reuse</text:span><text:span text:style-name="T68"> and related </text:span><text:span text:style-name="T69">sector</text:span><text:span text:style-name="T68">s. Investing in and supporting these companies will result in circular economy objectives being achieved.</text:span><text:span text:style-name="T69"> </text:span><text:bookmark text:name="docs-internal-guid-84708b5f-7fff-9342-1b5c-e4ada97c0751"/><text:span text:style-name="T69">The </text:span><text:span text:style-name="T63">Scottish Circular Economy Strategy</text:span><text:span text:style-name="T64"> should be updated to adapt to the new context and the related Bill reintroduced, with the inclusion of reuse principles.</text:span></text:p>
      <text:p text:style-name="P36"><text:span text:style-name="T65">Community Wealth Building - this new public policy approach, being piloted in North Ayrshire, should form an integral part </text:span><text:span text:style-name="T66">of</text:span><text:span text:style-name="T65"> a green recovery.</text:span><text:span text:style-name="T67"> Now is the right time to develop and accelerate this approach in local public policy due to the current economic context.</text:span></text:p>
      <text:p text:style-name="P23"><text:span text:style-name="T42">Social housing - there</text:span><text:span text:style-name="T43">'</text:span><text:span text:style-name="T42">s a key role for social housing providers in the </text:span><text:span text:style-name="T43">retrofitting of </text:span><text:span text:style-name="T44">properties for energy efficiency and</text:span><text:span text:style-name="T43"> </text:span><text:span text:style-name="T42">construction of </text:span><text:span text:style-name="T44">new </text:span><text:span text:style-name="T42">eco-friendly housing</text:span><text:span text:style-name="T44">. Much of this is</text:span><text:span text:style-name="T42"> already led by housing associations</text:span><text:span text:style-name="T70"> and co-operatives</text:span><text:span text:style-name="T42"> across Scotland. Further investment in social housing will achieve economic as well as environmental objectives.</text:span></text:p>
      <text:p text:style-name="P24">Community food - <text:span text:style-name="T58">locally grown food with short supply chains must be </text:span><text:span text:style-name="T70">a</text:span><text:span text:style-name="T58"> priority, with consumers urged to buy local. </text:span><text:span text:style-name="T59">L</text:span>ockdown has see<text:span text:style-name="T70">n</text:span> social enterprises and community groups take charge of local food distribution for those in need. Social enterprises involved in food banks, emergency food and community food growing should receive <text:span text:style-name="T70">investment</text:span> in order to develop their work. </text:p>
      <text:p text:style-name="P25">The planning system - streamline planning for the most urgent green projects like community owned energy projects, social/environmental housing and improvement of public spaces.<text:span text:style-name="T73"> Ensure that planning policy is geared towards environmental objectives in the use of sustainable, inclusive public spaces.</text:span></text:p>
      <text:p text:style-name="P28"><text:soft-page-break/><text:span text:style-name="T24">D</text:span><text:span text:style-name="T23">igital connectivity - investment in communication technologies will benefit new and existing social entrepreneurs and the delivery of innovative services, particularly for social enterprises in remote and rural areas, as well as having </text:span><text:span text:style-name="T26">significant</text:span><text:span text:style-name="T23"> environmental benefits.</text:span><text:span text:style-name="T26"> </text:span></text:p>
      <text:p text:style-name="P27">How should the 2021/22 Budget support a green and sustainable recovery and avoid locking in carbon; and what funding is needed in the ECCLR portfolio to deliver a green and sustainable recovery?</text:p>
      <text:p text:style-name="P31">------------------------</text:p>
      <text:p text:style-name="P27">Genera<text:span text:style-name="T39">l</text:span> response<text:bookmark text:name="_GoBack"/></text:p>
      <text:p text:style-name="P15"><text:span text:style-name="T71">A green recovery</text:span><text:span text:style-name="T74"> and a genuine wellbeing economy approach</text:span><text:span text:style-name="T71"> has never been more important. We</text:span><text:span text:style-name="T74">'</text:span><text:span text:style-name="T71">re currently living in a post-lockdown economy, with the climate emergency and rising economic inequality as our context. But </text:span><text:span text:style-name="T72">with bold policy action </text:span><text:span text:style-name="T71">these issues can be </text:span><text:span text:style-name="T74">re</text:span><text:span text:style-name="T71">solved.</text:span></text:p>
      <text:p text:style-name="P15">Social enterprises are businesses, each with a specific social and/or environmental mission. <text:span text:style-name="T56">This fits with the aim of a green recovery, aiming to join up economic success with social justice.</text:span><text:span text:style-name="T62"> Most are locally owned and managed, localism being a vital component in a green recovery.</text:span></text:p>
      <text:p text:style-name="P14">Many social enterprises have environmental and sustainability goals at their core and the majority take their environmental responsibilities seriously. This approach is at the foundation of social enterprise<text:span text:style-name="T41">. </text:span></text:p>
      <text:p text:style-name="P14"><text:span text:style-name="T40">This includes those working in recycling, conservation, </text:span><text:span text:style-name="T43">community transport, </text:span><text:span text:style-name="T40">environmental education, food growing and distribution</text:span><text:span text:style-name="T41">,</text:span><text:span text:style-name="T40"> community-owned energy production</text:span><text:span text:style-name="T41"> and other areas.</text:span></text:p>
      <text:p text:style-name="P20">A green recovery is the only kind of recovery that fulfils economic as well as environment<text:span text:style-name="T42">al</text:span> aims, as evidenced in <text:span text:style-name="T55">the </text:span>recent <text:span text:style-name="T55">Covid-related </text:span>research by leading economists: www.carbonbrief.org/leading-economists-green-coronavirus-recovery-also-better-for-economy </text:p>
      <text:p text:style-name="P17">According to Social Enterprise Census 2019 <text:span text:style-name="T35">there are over 6K social enterprises in Scotland, with an economic contribution of £2.3bn GVA, almost 90K full time equivalent employees. Fair work is at the core of social enterprise, with </text:span><text:span text:style-name="T36">75% paying at least the real living wage and 81% involving employees in decision making.</text:span></text:p>
      <text:p text:style-name="P17">179 social enterprises in Scotland work primarily in Environment and Recycling, this is up 15% since the first Census in 2015. 315 social enterprises work primarily in Property, Energy, Utilities and Land, a 32% since 2015.</text:p>
      <text:p text:style-name="P16">Certainly these statistics should be read in the context of a social enterprise community not impacted by the many negative economic effects of the lockdown policy.<text:span text:style-name="T34"> It will be important to measure these same statistics in a post-</text:span><text:span text:style-name="T35">Covid-19</text:span><text:span text:style-name="T34"> context</text:span><text:span text:style-name="T35"> to understand the various business impacts</text:span><text:span text:style-name="T34">. </text:span></text:p>
      <text:p text:style-name="P7"><text:span text:style-name="T10">However, the significance of social enterprises working in environmental services is an indication that they should play a key role in a much-needed green recovery. They demonstrate a different, more sustainable and ethical way of doing business, which fits </text:span><text:soft-page-break/><text:span text:style-name="T10">perfectly with </text:span><text:span text:style-name="T11">the theme of building a new, inclusive economy, as explained in the recent</text:span><text:span text:style-name="T21"> </text:span><text:span text:style-name="T9">Report of the Advisory Group on Economic Recovery</text:span><text:span text:style-name="T11"> '</text:span><text:span text:style-name="T28">Towards a robust, resilient wellbeing economy</text:span><text:span text:style-name="T29"> </text:span><text:span text:style-name="T28">for Scotland</text:span><text:span text:style-name="T29">'</text:span><text:span text:style-name="T11">.</text:span></text:p>
      <text:p text:style-name="P13"><text:span text:style-name="T32">The </text:span><text:span text:style-name="T74">three</text:span><text:span text:style-name="T32"> principles of our submission to the recent Economic Recovery Advisory Group </text:span><text:span text:style-name="T33">are also relevant to a green recovery</text:span><text:span text:style-name="T72">, namely: inequality and access to basic life essentials, collaboration, localism and global approaches and the natural and built environment.</text:span></text:p>
      <text:p text:style-name="P8"><text:span text:style-name="T12">We need fundamental economic change</text:span><text:span text:style-name="T13"> that prioritise a green recovery</text:span><text:span text:style-name="T12"> and an understanding that many social and environmental problems are caused</text:span><text:span text:style-name="T13"> by the current economic model</text:span><text:span text:style-name="T12">. We should recognise that the primary purpose of any economy is to provide the basics of life for everyone, measuring what matters not simply focusing on GDP and growth. </text:span></text:p>
      <text:p text:style-name="P8"><text:span text:style-name="T13">With</text:span><text:span text:style-name="T12"> </text:span><text:span text:style-name="T13">the c</text:span><text:span text:style-name="T12">limate </text:span><text:span text:style-name="T13">e</text:span><text:span text:style-name="T12">mergency we must focus on a green recovery</text:span><text:span text:style-name="T13"> to p</text:span><text:span text:style-name="T12">rotect future generations </text:span><text:span text:style-name="T13">and mitigate for economic crises</text:span><text:span text:style-name="T12"> </text:span><text:span text:style-name="T13">caused by</text:span><text:span text:style-name="T12"> climate cha</text:span><text:span text:style-name="T13">nge</text:span><text:span text:style-name="T12">. </text:span><text:span text:style-name="T13">Social enterprises </text:span><text:span text:style-name="T12">have a </text:span><text:span text:style-name="T13">key </text:span><text:span text:style-name="T12">role to play and, just as we adapted to the Covid</text:span><text:span text:style-name="T13">-19 situation,</text:span><text:span text:style-name="T12"> </text:span><text:span text:style-name="T13">social enterprises will</text:span><text:span text:style-name="T12"> innovate to meet the </text:span><text:span text:style-name="T13">c</text:span><text:span text:style-name="T12">limate </text:span><text:span text:style-name="T13">e</text:span><text:span text:style-name="T12">mergency. </text:span></text:p>
      <text:p text:style-name="P9"><text:span text:style-name="T12">Now is the</text:span><text:span text:style-name="T13"> </text:span><text:span text:style-name="T12">time to create green jobs in renewables and </text:span><text:span text:style-name="T13">similar sectors</text:span><text:span text:style-name="T12"> and build a circular economy. Supporting industries towards a just transition is necessary and in doing so, retaining the environmental benefits of lockdown, like cleaner air, by potentially taxing pollution.</text:span><text:span text:style-name="T13"> Also</text:span><text:span text:style-name="T12"> </text:span><text:span text:style-name="T13">building more</text:span><text:span text:style-name="T12"> social and affordable housing with a green agenda in mind</text:span><text:span text:style-name="T13">.</text:span></text:p>
      <text:p text:style-name="P12"><text:span text:style-name="T72">Sustainable t</text:span>ravel<text:span text:style-name="T72">,</text:span> access to the outdoors as well as energy, transport and waste all have a critical role to play and, as well as addressing environmental issues they can aid with well being. <text:s/>On a wider level we must consider how we can still promote, encourage and support global trade with a green agenda<text:span text:style-name="T37">. Transformational change can be achieved by working with social enterprises and allowing them to lead on this agenda.</text:span></text:p>
      <text:p text:style-name="P19">One of our key recommendations going forward would be to engage directly with green social enterprises. <text:span text:style-name="T57">Businesses like the Edinburgh Remakery, Instincitively Wild, ReTweed</text:span><text:span text:style-name="T74">, </text:span><text:span text:style-name="T57">Furniture Plus</text:span><text:span text:style-name="T74"> and many others</text:span><text:span text:style-name="T57">. </text:span>There are many lessons to be learned from their own innovative work, as well as their adaptation strategies in the current context.</text:p>
      <text:p text:style-name="P18">END</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1" svg:font-family="Arial"/>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svg:font-family="'Source Han Sans C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GB"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en" fo:country="GB"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style:font-name="Arial" fo:font-family="Arial" style:font-family-generic="roman" style:font-pitch="variable" fo:font-size="12pt"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96cm" style:type="center"/>
          <style:tab-stop style:position="15.921cm" style:type="righ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GB"/>
    </style:style>
    <style:style style:name="List_20_Paragraph" style:display-name="List Paragraph" style:family="paragraph" style:parent-style-name="Standard" style:default-outline-level="">
      <style:paragraph-properties fo:margin-left="1.27cm" fo:margin-right="0cm" fo:margin-top="0cm" fo:margin-bottom="0cm" loext:contextual-spacing="true" fo:line-height="100%" fo:text-align="justify" style:justify-single-word="false" fo:text-indent="0cm" style:auto-text-indent="false"/>
      <style:text-properties style:font-name-asian="Times New Roman1" style:font-family-asian="'Times New Roman'" style:font-family-generic-asian="system" style:font-pitch-asian="variable" style:language-asian="en" style:country-asian="GB" style:font-size-complex="10pt"/>
    </style:style>
    <style:style style:name="Default_20_Paragraph_20_Font" style:display-name="Default Paragraph Font" style:family="text"/>
    <style:style style:name="Header_20_Char" style:display-name="Header Char" style:family="text" style:parent-style-name="Default_20_Paragraph_20_Font">
      <style:text-properties style:font-name="Arial" fo:font-family="Arial" style:font-family-generic="roman" style:font-pitch="variable" fo:font-size="12pt"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oter_20_Char" style:display-name="Footer Char" style:family="text" style:parent-style-name="Default_20_Paragraph_20_Font">
      <style:text-properties style:font-name="Arial" fo:font-family="Arial" style:font-family-generic="roman" style:font-pitch="variable" fo:font-size="12pt"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563c1" style:text-underline-style="solid" style:text-underline-width="auto" style:text-underline-color="font-color"/>
    </style:style>
    <style:style style:name="List_20_Paragraph_20_Char" style:display-name="List Paragraph Char" style:family="tex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en" style:country-asian="GB"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fo:font-family="'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weight="bold" style:font-weight-asian="bold"/>
    </style:style>
    <style:style style:name="MP2" style:family="paragraph" style:parent-style-name="Footer">
      <style:paragraph-properties fo:text-align="center" style:justify-single-word="false"/>
      <style:text-properties fo:font-weight="bold" style:font-weight-asian="bold"/>
    </style:style>
    <style:page-layout style:name="Mpm1">
      <style:page-layout-properties fo:page-width="21.001cm" fo:page-height="29.7cm" style:num-format="1" style:print-orientation="portrait" fo:margin-top="1.249cm" fo:margin-bottom="1.249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header>
        <text:p text:style-name="MP1">ECCLR/CB/000</text:p>
        <text:p text:style-name="Header"/>
      </style:header>
      <style:footer>
        <text:p text:style-name="MP2"><text:page-number text:select-page="current">4</text:page-number></text:p>
      </style:footer>
    </style:master-page>
    <style:master-page style:name="First_20_Page" style:display-name="First Page" style:page-layout-name="Mpm1" style:next-style-name="Standard">
      <style:header>
        <text:p text:style-name="MP1">ECCLR/GR/000</text:p>
      </style:header>
      <style:footer>
        <text:p text:style-name="MP2"><text:page-number text:select-page="current">1</text:page-number></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Fairbairn RM (Ross)</meta:initial-creator>
    <meta:editing-cycles>30</meta:editing-cycles>
    <meta:creation-date>2020-06-25T11:59:00</meta:creation-date>
    <dc:date>2020-08-07T12:06:59.039965360</dc:date>
    <meta:editing-duration>PT5H13M31S</meta:editing-duration>
    <meta:generator>LibreOffice/6.4.5.2$Linux_X86_64 LibreOffice_project/40$Build-2</meta:generator>
    <meta:document-statistic meta:table-count="0" meta:image-count="0" meta:object-count="0" meta:page-count="4" meta:paragraph-count="47" meta:word-count="1652" meta:character-count="10922" meta:non-whitespace-character-count="9302"/>
    <meta:user-defined meta:name="AppVersion">16.0000</meta:user-defined>
    <meta:user-defined meta:name="Bill">1124;#UK Withdrawal from the European Union (Legal Continuity) (Scotland) Bill|adc7f65e-1b07-4b27-a2be-caa4d8f7b05e</meta:user-defined>
    <meta:user-defined meta:name="Bill type">99;#Government Bill|c6079e5d-84e7-42e3-b15c-59b60919ae91</meta:user-defined>
    <meta:user-defined meta:name="Committee">811;#Environment, Climate Change and Land Reform|20689b3a-f912-4df3-b6b9-a28faa1bc6fe</meta:user-defined>
    <meta:user-defined meta:name="ContentTypeId" meta:value-type="string">0x010100632D0FD7D2EC4A41966F9B23650F6850450500C62D2440B8D440418F2E39A174D9B7BF</meta:user-defined>
    <meta:user-defined meta:name="DocSecurity" meta:value-type="float">0</meta:user-defined>
    <meta:user-defined meta:name="Document type" meta:value-type="string"/>
    <meta:user-defined meta:name="HyperlinksChanged" meta:value-type="boolean">false</meta:user-defined>
    <meta:user-defined meta:name="Inquiry" meta:value-type="string">1373;#Regional Marine Planning|68e89077-925e-42a7-ab2b-244a63ba18cb</meta:user-defined>
    <meta:user-defined meta:name="ItemRetentionFormula" meta:value-type="string">&lt;formula id="Microsoft.Office.RecordsManagement.PolicyFeatures.Expiration.Formula.BuiltIn"&gt;&lt;number&gt;24&lt;/number&gt;&lt;property&gt;Modified&lt;/property&gt;&lt;propertyId&gt;28cf69c5-fa48-462a-b5cd-27b6f9d2bd5f&lt;/propertyId&gt;&lt;period&gt;months&lt;/period&gt;&lt;/formula&gt;</meta:user-defined>
    <meta:user-defined meta:name="Language1" meta:value-type="string">1;#English|8f5ff656-5a7e-462f-b6ae-4a4400758434</meta:user-defined>
    <meta:user-defined meta:name="LinksUpToDate" meta:value-type="boolean">false</meta:user-defined>
    <meta:user-defined meta:name="ScaleCrop" meta:value-type="boolean">false</meta:user-defined>
    <meta:user-defined meta:name="Session" meta:value-type="string">797;#Session 5 (2016 to 2021)|dcf66dba-f953-4133-8bab-6faec3260c27</meta:user-defined>
    <meta:user-defined meta:name="ShareDoc" meta:value-type="boolean">false</meta:user-defined>
    <meta:user-defined meta:name="_cx_NationalCaveats" meta:value-type="string"/>
    <meta:user-defined meta:name="_cx_SecurityMarkings" meta:value-type="string"/>
    <meta:user-defined meta:name="_dlc_ExpireDate" meta:value-type="date">2022-06-26T13:43:28</meta:user-defined>
    <meta:user-defined meta:name="_dlc_policyId" meta:value-type="string">/s5ECL/PrimaryLeg</meta:user-defined>
    <meta:template xlink:type="simple" xlink:actuate="onRequest" xlink:title="Normal.dotm" xlink:href=""/>
  </office:meta>
</office:document-meta>
</file>