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7cm" fo:line-height="108%" fo:text-indent="0cm" style:auto-text-indent="false" style:page-number="auto"/>
    </style:style>
    <style:style style:name="P2" style:family="paragraph" style:parent-style-name="Standard">
      <style:paragraph-properties fo:margin-left="0cm" fo:margin-right="0cm" fo:margin-top="0cm" fo:margin-bottom="0.007cm" fo:line-height="108%" fo:text-indent="0cm" style:auto-text-indent="false"/>
    </style:style>
    <style:style style:name="P3" style:family="paragraph" style:parent-style-name="Standard">
      <style:paragraph-properties fo:margin-left="-0.009cm" fo:margin-right="0cm" fo:margin-top="0cm" fo:margin-bottom="0.344cm" fo:line-height="100%" fo:text-indent="0cm" style:auto-text-indent="false"/>
      <style:text-properties fo:font-size="14pt" style:font-size-asian="14pt" style:font-size-complex="14pt"/>
    </style:style>
    <style:style style:name="P4" style:family="paragraph" style:parent-style-name="Standard">
      <style:paragraph-properties fo:margin-left="-0.009cm" fo:margin-right="0cm" fo:margin-top="0cm" fo:margin-bottom="0.344cm" fo:line-height="100%" fo:text-indent="0cm" style:auto-text-indent="false"/>
    </style:style>
    <style:style style:name="P5" style:family="paragraph" style:parent-style-name="Standard">
      <style:paragraph-properties fo:margin-left="-0.009cm" fo:margin-right="0.055cm" fo:margin-top="0cm" fo:margin-bottom="0.448cm" fo:line-height="100%" fo:text-indent="0cm" style:auto-text-indent="false"/>
    </style:style>
    <style:style style:name="P6" style:family="paragraph" style:parent-style-name="Standard">
      <style:paragraph-properties fo:margin-left="-0.009cm" fo:margin-right="0.055cm" fo:margin-top="0cm" fo:margin-bottom="0.34cm" fo:line-height="100%" fo:text-indent="0cm" style:auto-text-indent="false"/>
    </style:style>
    <style:style style:name="P7" style:family="paragraph" style:parent-style-name="Standard">
      <style:paragraph-properties fo:margin-left="-0.009cm" fo:margin-right="0.055cm" fo:text-indent="0cm" style:auto-text-indent="false"/>
    </style:style>
    <style:style style:name="P8" style:family="paragraph" style:parent-style-name="Standard">
      <style:paragraph-properties fo:margin-left="-0.009cm" fo:margin-right="0.055cm" fo:text-indent="0cm" style:auto-text-indent="false"/>
      <style:text-properties fo:font-size="14pt" style:font-size-asian="14pt" style:font-size-complex="14pt"/>
    </style:style>
    <style:style style:name="P9" style:family="paragraph" style:parent-style-name="Standard">
      <style:paragraph-properties fo:margin-left="-0.009cm" fo:margin-right="0.055cm" fo:margin-top="0cm" fo:margin-bottom="0.005cm" fo:line-height="100%" fo:text-indent="0cm" style:auto-text-indent="false"/>
    </style:style>
    <style:style style:name="P10" style:family="paragraph" style:parent-style-name="Standard">
      <style:paragraph-properties fo:margin-left="-0.009cm" fo:margin-right="0.055cm" fo:margin-top="0cm" fo:margin-bottom="0.004cm" fo:line-height="100%" fo:text-indent="0cm" style:auto-text-indent="false"/>
    </style:style>
    <style:style style:name="P11" style:family="paragraph" style:parent-style-name="Standard">
      <style:paragraph-properties fo:margin-left="-0.009cm" fo:margin-right="0.055cm" fo:margin-top="0cm" fo:margin-bottom="0.446cm" fo:line-height="100%" fo:text-indent="0cm" style:auto-text-indent="false"/>
    </style:style>
    <style:style style:name="P12" style:family="paragraph" style:parent-style-name="Standard">
      <style:paragraph-properties fo:margin-left="-0.009cm" fo:margin-right="0.055cm" fo:margin-top="0cm" fo:margin-bottom="0.446cm" fo:line-height="100%" fo:text-indent="0cm" style:auto-text-indent="false"/>
      <style:text-properties fo:font-size="14pt" style:font-size-asian="14pt" style:font-size-complex="14pt"/>
    </style:style>
    <style:style style:name="P13" style:family="paragraph" style:parent-style-name="Standard" style:list-style-name="WWNum1">
      <style:paragraph-properties fo:margin-left="0.312cm" fo:margin-right="0cm" fo:margin-top="0cm" fo:margin-bottom="0.344cm" fo:line-height="100%" fo:text-indent="-0.312cm" style:auto-text-indent="false"/>
    </style:style>
    <style:style style:name="P14" style:family="paragraph" style:parent-style-name="Standard" style:list-style-name="WWNum2">
      <style:paragraph-properties fo:margin-left="0.312cm" fo:margin-right="0cm" fo:margin-top="0cm" fo:margin-bottom="0.344cm" fo:line-height="100%" fo:text-indent="-0.312cm" style:auto-text-indent="false"/>
    </style:style>
    <style:style style:name="P15" style:family="paragraph" style:parent-style-name="Standard">
      <style:paragraph-properties fo:margin-left="-0.009cm" fo:margin-right="14.409cm" fo:text-indent="0cm" style:auto-text-indent="false"/>
      <style:text-properties fo:font-size="14pt" style:font-size-asian="14pt" style:font-size-complex="14pt"/>
    </style:style>
    <style:style style:name="P16" style:family="paragraph" style:parent-style-name="Standard">
      <style:paragraph-properties fo:margin-left="-0.009cm" fo:margin-right="9.507cm" fo:text-indent="0cm" style:auto-text-indent="false"/>
    </style:style>
    <style:style style:name="P17" style:family="paragraph" style:parent-style-name="Standard" style:list-style-name="WWNum3">
      <style:paragraph-properties fo:margin-left="0.474cm" fo:margin-right="0cm" fo:margin-top="0cm" fo:margin-bottom="0.344cm" fo:line-height="100%" fo:text-indent="-0.474cm" style:auto-text-indent="false"/>
    </style:style>
    <style:style style:name="P18" style:family="paragraph" style:parent-style-name="Heading_20_1">
      <style:paragraph-properties fo:margin-left="-0.009cm" fo:margin-right="0cm" fo:text-indent="0cm" style:auto-text-indent="false"/>
    </style:style>
    <style:style style:name="P19" style:family="paragraph" style:parent-style-name="Heading_20_1">
      <style:paragraph-properties fo:margin-left="-0.009cm" fo:margin-right="0cm" fo:text-indent="0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text-position="super 58%"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esponse to the ‘Becoming a Fair Work Nation’ consultation</text:span></text:p>
      <text:p text:style-name="P5"><text:span text:style-name="T1">Submitted on December 17</text:span><text:span text:style-name="T3">th</text:span><text:span text:style-name="T1">, 2021 by Social Enterprise Scotland </text:span></text:p>
      <text:h text:style-name="P19" text:outline-level="1"/>
      <text:h text:style-name="P18" text:outline-level="1"><text:span text:style-name="T2">Questions - Fair Work in your sector - Opportunities</text:span></text:h>
      <text:p text:style-name="Standard"/>
      <text:list xml:id="list40184807875311884" text:style-name="WWNum1">
        <text:list-item>
          <text:p text:style-name="P13"><text:span text:style-name="T1">[Admin question] </text:span></text:p>
        </text:list-item>
      </text:list>
      <text:p text:style-name="P15"/>
      <text:list xml:id="list31685844" text:continue-numbering="true" text:style-name="WWNum1">
        <text:list-item>
          <text:p text:style-name="P13"><text:span text:style-name="T2"><text:s/>What are the main opportunities for adopting fair work practices in your sector?</text:span></text:p>
        </text:list-item>
      </text:list>
      <text:p text:style-name="P6"><text:span text:style-name="T1">Please explain your answer:</text:span></text:p>
      <text:p text:style-name="P7"><text:span text:style-name="T1">The foundations of the social enterprise business community are based on the broad principles of fair work and a wellbeing economy.</text:span></text:p>
      <text:p text:style-name="P7"><text:span text:style-name="T1">Social enterprises each have a specific social and/or environmental mission and their profits are reinvested into their mission. Sectors include health and social care, community transport, food, social housing and much more.</text:span></text:p>
      <text:p text:style-name="P7"><text:span text:style-name="T1">The purpose of their business activities is to improve lives, drive regeneration, create a better natural environment and build more equal and resilient local economies.</text:span></text:p>
      <text:p text:style-name="P7"><text:span text:style-name="T1">"Almost all social enterprises are subject to special forms of regulation that encourage good governance, either by virtue of the form they take (e.g. regulated charity) or the field in which they operate" (Social Enterprise Census 2019, socialenterprisecensus.org.uk)</text:span></text:p>
      <text:p text:style-name="P7"><text:span text:style-name="T1">Social enterprises are often small, flexible and adaptable. They are clearly very well aligned with fair work policies and certainly social entrepreneurs are already driving forward this agenda. With the right support, funding and policy frameworks they can achieve much more.</text:span></text:p>
      <text:p text:style-name="P7"><text:span text:style-name="T1">Key figures in Scotland's Social Enterprise Census 2019 demonstrate a sector that has clearly embedded many fair work practices but with room for improvement (Note: a new, updated study will be published in early 2022).</text:span></text:p>
      <text:p text:style-name="P7"><text:span text:style-name="T1">Some key statistics include:</text:span></text:p>
      <text:p text:style-name="P9"><text:span text:style-name="T1">75% of social enterprises pay at least the real living wage to all employees.</text:span></text:p>
      <text:p text:style-name="P9"><text:span text:style-name="T1">65% of Scotland’s social enterprises are led by women.</text:span></text:p>
      <text:p text:style-name="P9"><text:span text:style-name="T1">1:2.5 is the average pay differential between the lowest and highest paid employee.</text:span></text:p>
      <text:p text:style-name="P16"><text:span text:style-name="T1">4/5 of social enterprises have a policy and budget for staff development. 56% employ young people aged under 25 years.</text:span></text:p>
      <text:p text:style-name="P7"><text:span text:style-name="T1">"In most cases they recruit local and are also successful in advancing workplace diversity and inclusion" (Social Enterprise Census 2019).</text:span></text:p>
      <text:p text:style-name="P7"><text:soft-page-break/><text:span text:style-name="T1">Job-seekers are increasingly looking for careers that can demonstrate purpose, progressive practices and employee benefits. Both social enterprise and fair work are a key part of attracting and retaining new talent. Indeed all employees who work in a challenging business environment deserve fair work policies.</text:span></text:p>
      <text:p text:style-name="P7"><text:span text:style-name="T1">There is also the opportunity for businesses to communicate their positive fair work approach to customers and potential customers, as part of a marketing strategy, demonstrating their commitment to the community.</text:span></text:p>
      <text:p text:style-name="P3"/>
      <text:p text:style-name="P3"/>
      <text:p text:style-name="P4"><text:span text:style-name="T2">3 <text:s/>Please explain how you think these opportunities can be maximised in your sector?</text:span></text:p>
      <text:p text:style-name="P6"><text:span text:style-name="T1">Please explain your answer:</text:span></text:p>
      <text:p text:style-name="P10"><text:span text:style-name="T1">Fair work and social enterprises are a natural fit and social enterprise is one of the most logical environments in which to grow and develop the fair work agenda. </text:span></text:p>
      <text:p text:style-name="P2"><text:span text:style-name="T1"><text:s/></text:span></text:p>
      <text:p text:style-name="P9"><text:span text:style-name="T1">Social enterprises can lead the way and can demonstrate to the private and public sectors how we can embed these principles most effectively. </text:span></text:p>
      <text:p text:style-name="P2"><text:span text:style-name="T1"><text:s/></text:span></text:p>
      <text:p text:style-name="P10"><text:span text:style-name="T1">The Scottish Government and support agencies should ensure that all social enterprises are supported (financially and with practical business support) in order to fully implement all fair work practices. </text:span></text:p>
      <text:p text:style-name="P2"><text:span text:style-name="T1"><text:s/></text:span></text:p>
      <text:p text:style-name="P7"><text:span text:style-name="T1">In terms of our own role Social Enterprise Scotland is keen to pro-actively support and enable all social enterprises to adopt fair work principles and for the social enterprise community to be a leader in this agenda. </text:span></text:p>
      <text:p text:style-name="P11"><text:span text:style-name="T1">There are many good case studies to showcase best practice of fair work from within the social enterprise community and we're happy to make relevant connections between government and social enterprises.</text:span></text:p>
      <text:h text:style-name="P19" text:outline-level="1"/>
      <text:h text:style-name="P18" text:outline-level="1"><text:span text:style-name="T2">Questions - Fair Work in your sector - Challenges</text:span></text:h>
      <text:p text:style-name="P3"/>
      <text:p text:style-name="P3"/>
      <text:p text:style-name="P4"><text:span text:style-name="T2">4 <text:s/>What are the main challenges to adopting fair work practices in your sector?</text:span></text:p>
      <text:p text:style-name="P6"><text:span text:style-name="T1">Please write your answer here:</text:span></text:p>
      <text:p text:style-name="P7"><text:span text:style-name="T1">While fair work practices are of significant benefit to both employees and organisations, there is sometimes an up-front cost for organisations and this must be taken into account.</text:span></text:p>
      <text:p text:style-name="P7"><text:soft-page-break/><text:span text:style-name="T1">For example, the payment of the real living wage or the introduction of a four-day working week could both be costly and difficult to implement in the short term, particularly for small social enterprise businesses and start-ups.</text:span></text:p>
      <text:p text:style-name="P7"><text:span text:style-name="T1">It can be challenging to employ people, even within a standard framework, so this could be seen to be an added financial burden.</text:span></text:p>
      <text:p text:style-name="P7"><text:span text:style-name="T1">There may need to be a cultural shift in some businesses and third sector organisations, to adapt to new ways of working. This could also be challenging for those organisations that employ excluded groups, who may already need additional support.</text:span></text:p>
      <text:p text:style-name="P7"><text:span text:style-name="T1">Some organisations will also have a traditional management structure and switching to a more democratic workplace, where employee voices are heard, will require a change in mindset.</text:span></text:p>
      <text:p text:style-name="P7"><text:span text:style-name="T1">Additional training costs in order to implement fair work practices may be required.</text:span></text:p>
      <text:p text:style-name="P7"><text:span text:style-name="T1">There is still an awareness raising issue to overcome. Not all social enterprises, private sector businesses and third sector organisations are aware of the specific fair work principles and practices, what this means for them and indeed how to implement fair work.</text:span></text:p>
      <text:p text:style-name="P8"/>
      <text:p text:style-name="P8"/>
      <text:p text:style-name="P4"><text:span text:style-name="T2">5 <text:s/>Please explain how you think these challenges might be overcome, including your ideas on any specific interventions and support needed in your sector?</text:span></text:p>
      <text:p text:style-name="P6"><text:span text:style-name="T1">Please write your answer here:</text:span></text:p>
      <text:p text:style-name="P7"><text:span text:style-name="T1">The fair work initiative and Convention could take on a co-ordinating approach for existing and potential initiatives.</text:span></text:p>
      <text:p text:style-name="P7"><text:span text:style-name="T1">It's also essential for government to work in equal partnership with not just private and public sector employers but social enterprise and third sector organisations too.</text:span></text:p>
      <text:p text:style-name="P7"><text:span text:style-name="T1">This will work best in a co-production-type process where organisations feel that fair work is not imposed but instead makes them feel enabled, empowered and inspired.</text:span></text:p>
      <text:p text:style-name="P7"><text:span text:style-name="T1">Further work on an awareness raising campaign is needed for all types of businesses and third sector organisations and their employees.</text:span></text:p>
      <text:p text:style-name="P7"><text:span text:style-name="T1">Additional funding, perhaps a "Fair Work Implementation Fund" could be launched by The Scottish Government for those social enterprises who need it.</text:span></text:p>
      <text:p text:style-name="P11"><text:span text:style-name="T1">In addition there should be business support and training specifically for practical fair work implementation through Just Enterprise and other relevant support mechanisms.</text:span></text:p>
      <text:p text:style-name="P12"/>
      <text:h text:style-name="P18" text:outline-level="1"><text:soft-page-break/><text:span text:style-name="T2">Questions - Fair Work in the current economic context</text:span></text:h>
      <text:p text:style-name="Standard"/>
      <text:p text:style-name="Standard"/>
      <text:list xml:id="list1048110544662108648" text:style-name="WWNum2">
        <text:list-item>
          <text:p text:style-name="P14"><text:span text:style-name="T2"><text:s/>What do you believe are the barriers to delivering Fair Work given the current economic challenges in Scotland?</text:span></text:p>
        </text:list-item>
      </text:list>
      <text:p text:style-name="P6"><text:span text:style-name="T1">Please write your answer here:</text:span></text:p>
      <text:p text:style-name="P7"><text:span text:style-name="T1">Short to medium term costs and implementation, particularly for small and medium sized businesses and organisations, may be an issue when seeking to deal with more immediate concerns of keeping the business going.</text:span></text:p>
      <text:p text:style-name="P7"><text:span text:style-name="T1">There needs to be careful management regarding the implementation of the fair work agenda, specifically for smaller organisations, with full funding and business support being made available.</text:span></text:p>
      <text:p text:style-name="P7"><text:span text:style-name="T1">There will certainly be resistance from some private sector businesses that see little advantage in implementing fair work practices.</text:span></text:p>
      <text:p text:style-name="P7"><text:span text:style-name="T1">This may simply be perceptions about cost but also, for example, a business founder, shareholders or investors may be reluctant to seek to empower employees or indeed to increase salaries.</text:span></text:p>
      <text:p text:style-name="P7"><text:span text:style-name="T1">The solution is to put the right funding and support in place, to provide relevant information in a positive and accessible way and to challenge the perceptions, misunderstandings and motivations of some business leaders.</text:span></text:p>
      <text:p text:style-name="P8"/>
      <text:p text:style-name="P8"/>
      <text:list xml:id="list31689726" text:continue-numbering="true" text:style-name="WWNum2">
        <text:list-item>
          <text:p text:style-name="P14"><text:span text:style-name="T2"><text:s/>What do you believe are the opportunities for delivering Fair Work in the current economic climate in Scotland?</text:span></text:p>
        </text:list-item>
      </text:list>
      <text:p text:style-name="P6"><text:span text:style-name="T1">Please write your answer here:</text:span></text:p>
      <text:p text:style-name="P7"><text:span text:style-name="T1">The pandemic lockdown economy has highlighted, and sometimes exacerbated, existing social issues, including poverty, climate change, regeneration of local communities, food supplies and housing.</text:span></text:p>
      <text:p text:style-name="P7"><text:span text:style-name="T1">As a result it has never been a better time to seek to implement fair work principles and practices in all workplaces to finally help tackle Scotland's long-term social and environmental challenges.</text:span></text:p>
      <text:p text:style-name="P7"><text:span text:style-name="T1">We should see the post-lockdown economic challenges as a learning opportunity, a way to do things differently and to build an inclusive, wellbeing economy that prioritises people and planet.</text:span></text:p>
      <text:p text:style-name="P7"><text:soft-page-break/><text:span text:style-name="T1">We adapted quickly to work differently during the pandemic lockdown period and we should learn the lessons from this.</text:span></text:p>
      <text:p text:style-name="P7"><text:span text:style-name="T1">As a result social enterprises, public sector bodies, private businesses and charities may now be more willing to consider fair work.</text:span></text:p>
      <text:p text:style-name="P11"><text:span text:style-name="T1">If we don't grasp the new, flexible and often innovative ways of working that we've had to implement during this period there is a danger that we'll go back to the old ways of working.</text:span></text:p>
      <text:p text:style-name="P12"/>
      <text:h text:style-name="P18" text:outline-level="1"><text:span text:style-name="T2">Questions - Further actions to deliver Fair Work</text:span></text:h>
      <text:p text:style-name="P3"/>
      <text:p text:style-name="P3"/>
      <text:p text:style-name="P4"><text:span text:style-name="T2">8 <text:s/>Please set out any further actions you think the Scottish Government should take to deliver fair work for everyone. This may include, for example, any further support you think is needed.</text:span></text:p>
      <text:p text:style-name="P7"><text:span text:style-name="T1">The most basic issue is "what is fair work?" i.e. what principles are included in the criteria or definition, what does "fair" mean, what should be the top priorities in a very long list and who exactly decides what constitutes "fair work"?</text:span></text:p>
      <text:p text:style-name="P7"><text:span text:style-name="T1">In terms of adding fair work conditions to public sector contracts it is reasonable to demand that certain relevant criteria is part of the process.</text:span></text:p>
      <text:p text:style-name="P7"><text:span text:style-name="T1">However, we must be very careful not to disadvantage small social enterprises and third sector organisations that have strong social impacts but have not yet adopted a full range of fair work practices.</text:span></text:p>
      <text:p text:style-name="P7"><text:span text:style-name="T1">As well as a campaign to target social enterprises, third sector organisations, private and public sector employers, we also need a public education campaign that allows individuals to understand, campaign for and implement fair work within their own workplaces.</text:span></text:p>
      <text:p text:style-name="P7"><text:span text:style-name="T1">As previously mentioned, a funding stream to support employers with fair work implementation is also needed.</text:span></text:p>
      <text:p text:style-name="P7"><text:span text:style-name="T1">It is also important to bring all the diverse fair work policy initiatives and strategies into a more coherent and joined up approach, this could be the co-ordinating role for the Convention, as previously mentioned.</text:span></text:p>
      <text:p text:style-name="P7"><text:span text:style-name="T1">For example, the Scottish Business Pledge, Scotland Can B Impact Assessment tool and Business Purpose Commission are all separate, as well as the Fair Work Convention employee Self-Assessment Tool and the Fair Work Employer Support Tool plus strategies for e.g. equal pay and ethnic minority empowerment.</text:span></text:p>
      <text:p text:style-name="P7"><text:span text:style-name="T1">There are also non-governmental initiatives that exist, such as Investors in People, how do those initiatives feed into the government fair work agenda?</text:span></text:p>
      <text:p text:style-name="P7"><text:soft-page-break/><text:span text:style-name="T1">A co-ordinating role, likely by the Fair Work Convention, that cuts across government departments and sectors, and amplifies and co-ordinates all these overlapping initiatives, reducing duplication, is needed.</text:span></text:p>
      <text:p text:style-name="P8"/>
      <text:p text:style-name="P4"><text:span text:style-name="T2">9 <text:s/>Please set out any other actions you think are required to deliver Fair Work for everyone, including who should take this action.</text:span></text:p>
      <text:p text:style-name="P6"><text:span text:style-name="T1">Please set out below any other actions you think are required to deliver Fair Work for everyone, including who should take this action:</text:span></text:p>
      <text:p text:style-name="P7"><text:span text:style-name="T1">It is also the responsibility of public and private sector employers, including their representative bodies, to fully embrace the fair work agenda.</text:span></text:p>
      <text:p text:style-name="P5"><text:span text:style-name="T1">This is particularly important as fair work currently exists in a devolved context and is often by voluntary agreement not statutory enforcement.</text:span></text:p>
      <text:h text:style-name="P19" text:outline-level="1"/>
      <text:h text:style-name="P18" text:outline-level="1"><text:span text:style-name="T2">Questions - Fair Work and employment powers</text:span></text:h>
      <text:p text:style-name="P3"/>
      <text:p text:style-name="P4"><text:span text:style-name="T2">10 <text:s/>If Scotland had full control over employment law, which issues would you like to see addressed as a priority in order to deliver fairer work in Scotland?</text:span></text:p>
      <text:p text:style-name="P6"><text:span text:style-name="T1">Please write your answer here:</text:span></text:p>
      <text:p text:style-name="P7"><text:span text:style-name="T1">With control over employment law the fair work agenda would be more often about statutory changes and not just voluntary agreements or, for example, using public procurement to implement fair work practices. </text:span></text:p>
      <text:p text:style-name="P10"><text:span text:style-name="T1">This could potentially allow a more fundamental review of fair work and a more innovative and transformational policy agenda. However, this would also need the political willpower to make it happen in the context of some resistance from some business interests. </text:span></text:p>
      <text:p text:style-name="P2"><text:span text:style-name="T1"><text:s/></text:span></text:p>
      <text:p text:style-name="P10"><text:span text:style-name="T1">There are many examples of what could be achieved. Countries such as Germany have “Codetermination”, a legal requirement for employees on certain company boards. </text:span></text:p>
      <text:p text:style-name="P2"><text:span text:style-name="T1"><text:s/></text:span></text:p>
      <text:p text:style-name="P10"><text:span text:style-name="T1">The statutory minimum wage could also be increased and changes could be made to business models e.g. reforming and mainstreaming the Community Interest Company and Community Benefit Society models. </text:span></text:p>
      <text:p text:style-name="P2"><text:span text:style-name="T1"><text:s/></text:span></text:p>
      <text:p text:style-name="P9"><text:span text:style-name="T1">In addition there is a continuing disconnect between employment law and social security. </text:span></text:p>
      <text:p text:style-name="P2"><text:span text:style-name="T1"><text:s/></text:span></text:p>
      <text:p text:style-name="P11"><text:span text:style-name="T1">With Social Security Scotland and the fair work policy agenda there is already an opportunity to align these two areas but there is still much work to do around co-ordinating the fair work agenda with reserved social security functions.</text:span></text:p>
      <text:h text:style-name="P18" text:outline-level="1"><text:soft-page-break/><text:span text:style-name="T1">Questions - further ideas</text:span></text:h>
      <text:p text:style-name="Standard"/>
      <text:list xml:id="list1706403171864667260" text:style-name="WWNum3">
        <text:list-item>
          <text:p text:style-name="P17"><text:span text:style-name="T2">What is the most important thing that you or your organisation can do to help Scotland become a Fair Work Nation?</text:span></text:p>
        </text:list-item>
      </text:list>
      <text:p text:style-name="P6"><text:span text:style-name="T1">Please write your answer here:</text:span></text:p>
      <text:p text:style-name="P7"><text:span text:style-name="T1">Raise awareness of the opportunities of fair work practices to social enterprises, third sector organisations and public and private sector colleagues.</text:span></text:p>
      <text:p text:style-name="P7"><text:span text:style-name="T1">Signpost to relevant new funding and business support.</text:span></text:p>
      <text:p text:style-name="P7"><text:span text:style-name="T1">Provide case studies, statistics and evidence to government and partner organisations.</text:span></text:p>
      <text:p text:style-name="P7"><text:span text:style-name="T1">We recently hosted a consultation event with our members with a specific fair work theme in order to inform this consultation response.</text:span></text:p>
      <text:p text:style-name="P7"><text:span text:style-name="T1">We are more than willing to host and facilitate further workshops with social enterprises in order to inform the development of fair work policies.</text:span></text:p>
      <text:p text:style-name="P8"/>
      <text:p text:style-name="P8"/>
      <text:list xml:id="list31683452" text:continue-numbering="true" text:style-name="WWNum3">
        <text:list-item>
          <text:p text:style-name="P17"><text:span text:style-name="T2">Please use the box below to tell us about anything else relevant to Scotland becoming a Fair Work Nation and any further ideas you might have on the action that will be needed to achieve this.</text:span></text:p>
        </text:list-item>
      </text:list>
      <text:p text:style-name="P11"><text:span text:style-name="T1">It's essential that fair work policy development is fully informed and led by grassroots social enterprises, businesses and third sector organisations, as well as by employees themselves.</text:span></text:p>
      <text:p text:style-name="P12"/>
      <text:p text:style-name="P11"><text:span text:style-name="T1">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7.5pt" fo:language="en" fo:country="GB" style:font-size-asian="7.5pt" style:language-asian="zh" style:country-asian="CN" style:font-size-complex="7.5pt" style:language-complex="hi" style:country-complex="IN"/>
    </style:default-style>
    <style:default-style style:family="paragraph">
      <style:paragraph-properties fo:margin-left="0.018cm" fo:margin-right="0cm" fo:margin-top="0cm" fo:margin-bottom="0.395cm" fo:line-height="108%" fo:hyphenation-ladder-count="no-limit" fo:text-indent="0cm" style:auto-text-indent="false" style:text-autospace="ideograph-alpha" style:punctuation-wrap="hanging" style:line-break="strict" style:tab-stop-distance="1.27cm" style:writing-mode="page"/>
      <style:text-properties style:use-window-font-color="true" style:font-name="Open Sans" fo:font-size="7.5pt" fo:language="en" fo:country="GB" style:font-name-asian="Open Sans1" style:font-size-asian="7.5pt" style:language-asian="zh" style:country-asian="CN" style:font-name-complex="Open Sans1" style:font-size-complex="7.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395cm" fo:line-height="109%" fo:orphans="2" fo:widows="2" fo:text-indent="-0.018cm" style:auto-text-indent="false" style:writing-mode="lr-tb"/>
      <style:text-properties fo:color="#000000" style:font-name="Open Sans" fo:font-size="7.5pt" style:font-name-asian="Open Sans1" style:font-size-asian="7.5pt" style:font-name-complex="Open Sans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018cm" fo:margin-right="0cm" fo:margin-top="0cm" fo:margin-bottom="0.376cm" fo:line-height="108%" fo:text-align="start" style:justify-single-word="false" fo:keep-together="always" fo:orphans="2" fo:widows="2" fo:text-indent="-0.018cm" style:auto-text-indent="false" fo:background-color="#ffffff" fo:padding="0cm" fo:border="none" fo:keep-with-next="always" style:writing-mode="lr-tb">
        <style:background-image/>
      </style:paragraph-properties>
      <style:text-properties fo:font-variant="normal" fo:text-transform="none" fo:color="#000000" style:text-line-through-style="none" style:text-position="0% 100%" style:font-name="Open Sans" fo:font-size="9pt" style:text-underline-style="none" style:font-name-asian="Open Sans1" style:font-size-asian="9pt" style:font-name-complex="Open Sans1"/>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Heading_20_1_20_Char" style:display-name="Heading 1 Char" style:family="text">
      <style:text-properties fo:color="#000000" style:font-name="Open Sans" fo:font-size="9pt" style:font-name-asian="Open Sans1" style:font-size-asian="9pt" style:font-name-complex="Open Sans1"/>
    </style:style>
    <style:style style:name="ListLabel_20_1" style:display-name="ListLabel 1" style:family="text">
      <style:text-properties fo:color="#000000" style:text-line-through-style="none" style:text-position="0% 100%" fo:font-size="8pt" fo:font-style="normal" style:text-underline-style="none" fo:font-weight="normal" style:font-name-asian="Open Sans1" style:font-size-asian="8pt" style:font-style-asian="normal" style:font-weight-asian="normal" style:font-name-complex="Open Sans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312cm" fo:margin-left="0.312cm"/>
        </style:list-level-properties>
      </text:list-level-style-number>
      <text:list-level-style-number text:level="2" text:style-name="ListLabel_20_1" style:num-format="a">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3.17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4.44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5.71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6.98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8.25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9.52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6">
        <style:list-level-properties text:list-level-position-and-space-mode="label-alignment">
          <style:list-level-label-alignment text:label-followed-by="listtab" fo:text-indent="-0.312cm" fo:margin-left="0.312cm"/>
        </style:list-level-properties>
      </text:list-level-style-number>
      <text:list-level-style-number text:level="2" text:style-name="ListLabel_20_1" style:num-format="a">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3.17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4.44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5.71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6.98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8.25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9.52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11">
        <style:list-level-properties text:list-level-position-and-space-mode="label-alignment">
          <style:list-level-label-alignment text:label-followed-by="listtab" fo:text-indent="-0.474cm" fo:margin-left="0.474cm"/>
        </style:list-level-properties>
      </text:list-level-style-number>
      <text:list-level-style-number text:level="2" text:style-name="ListLabel_20_1" style:num-format="a">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3.17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4.44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5.71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6.98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8.25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9.52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35cm" fo:margin-bottom="1.455cm" fo:margin-left="1.035cm" fo:margin-right="1.039cm" style:writing-mode="lr-tb" style:layout-grid-color="#c0c0c0" style:layout-grid-lines="272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8T15:51:00</meta:creation-date>
    <meta:initial-creator>Jesse Audubey</meta:initial-creator>
    <meta:document-statistic meta:table-count="0" meta:image-count="0" meta:object-count="0" meta:page-count="7" meta:paragraph-count="103" meta:word-count="2142" meta:character-count="13676"/>
    <meta:generator>OpenOffice/4.1.7$Win32 OpenOffice.org_project/417m1$Build-9800</meta:generator>
  </office:meta>
</office:document-meta>
</file>